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edmet nabave: Usluga stručnjaka za edukacije i multimediju</text:span></text:p>
      <text:p text:style-name="Normal"><text:span text:style-name="T3">Evidencijski broj nabave: JN 6/17.</text:span></text:p>
      <text:p text:style-name="Normal"> </text:p>
      <text:p text:style-name="Normal"> </text:p>
      <text:p text:style-name="Normal"><text:span text:style-name="T4">POJAŠNJENJE br. 1</text:span></text:p>
      <text:p text:style-name="Normal"><text:span text:style-name="T5"> </text:span></text:p>
      <text:p text:style-name="Normal"> </text:p>
      <text:p text:style-name="Normal">Naručitelj je uvidio potrebu izmjene Poziva na dostavu ponude u predmetu nabave Usluga stručnjaka za edukacije i multimediju te je uz objavljenu dokumentaciju za nadmetanje na web stranici <text:a xlink:href="http://os-bkasica-zadar.skole.hr/bagatelna_nabava_pozivi_na_dostavu_ponuda" office:target-frame-name="_blank" xlink:show="new"><text:span text:style-name="Hyperlink">http://os-bkasica-zadar.skole.hr/</text:span><text:bookmark-start text:name="_Hlt489262143"/><text:bookmark-start text:name="_Hlt489262144"/><text:span text:style-name="Hyperlink">b</text:span><text:bookmark-end text:name="_Hlt489262143"/><text:bookmark-end text:name="_Hlt489262144"/><text:span text:style-name="Hyperlink">agatelna_nabava_pozivi_na_dostavu_ponuda</text:span></text:a> objavio I. ispravak Poziva na dostavu ponuda. Izmjene se odnose na sljedeće dijelove:</text:p>
      <text:p text:style-name="Normal">7.KRITERIJ ZA ODABIR PONUDE: najniža cijena ili ekonomski najpovoljnija ponuda</text:p>
      <text:p text:style-name="Normal">briše se i glasi:</text:p>
      <text:p text:style-name="Normal">7.KRITERIJ ZA ODABIR PONUDE: najniža cijena</text:p>
      <text:p text:style-name="Normal">te</text:p>
      <text:p text:style-name="Normal">17. ROK NAČINI I UVJETI PLAĆANJA:</text:p>
      <text:p text:style-name="Normal">Plaćanje nakon primitka računa, u roku do 90<text:s/>(devedeset) dana od datuma zaprimanja privremenih i okončane situacije.</text:p>
      <text:p text:style-name="Normal">briše se i glasi:</text:p>
      <text:p text:style-name="Normal">17. ROK NAČINI I UVJETI PLAĆANJA:</text:p>
      <text:p text:style-name="Normal">Plaćanje nakon primitka računa, u<text:s/>roku do 90<text:s/>(devedeset) dana.</text:p>
      <text:p text:style-name="Normal"> </text:p>
      <text:p text:style-name="Normal">Molimo zainteresirane gospodarske subjekte da preuzmu novi Poziv na dostavu ponuda i sukladno istom dostave svoju ponudu.</text:p>
      <text:p text:style-name="Normal">ROK ZA DOSTAVU PONUDA: Krajnji rok za dostavu ponude do 3. kolovoza 2017.g. do 10,00 sati, bez obzira na način dostave.</text:p>
      <text:p text:style-name="Normal"> </text:p>
      <text:p text:style-name="Normal"> U Zadru, 31.07.2017.</text:p>
      <text:p text:style-name="Normal"> </text:p>
      <text:p text:style-name="Normal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nova123@outlook.com</meta:initial-creator>
    <dc:creator>pronova123@outlook.com</dc:creator>
    <meta:creation-date>2017-07-31T09:35:00Z</meta:creation-date>
    <dc:date>2017-07-31T09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